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Constantia" fo:font-size="11pt" style:font-size-asian="11pt" style:font-size-complex="11pt"/>
    </style:style>
    <style:style style:name="P15" style:parent-style-name="Standard" style:family="paragraph">
      <style:text-properties style:font-name="Constantia" fo:font-size="11pt" style:font-size-asian="11pt" style:font-size-complex="11pt"/>
    </style:style>
    <style:style style:name="P16" style:parent-style-name="Standard" style:family="paragraph">
      <style:text-properties style:font-name="Constantia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4.2333in"/>
        </style:tab-stops>
      </style:paragraph-properties>
    </style:style>
    <style:style style:name="T18" style:parent-style-name="Domyślnaczcionkaakapitu" style:family="text">
      <style:text-properties style:font-name="Constantia" fo:font-size="11pt" style:font-size-asian="11pt" style:font-size-complex="11pt"/>
    </style:style>
    <style:style style:name="T19" style:parent-style-name="Domyślnaczcionkaakapitu" style:family="text">
      <style:text-properties style:font-name="Constantia" fo:font-size="11pt" style:font-size-asian="11pt" style:font-size-complex="11pt"/>
    </style:style>
    <style:style style:name="T20" style:parent-style-name="Domyślnaczcionkaakapitu" style:family="text">
      <style:text-properties style:font-name="Constanti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4.2333in"/>
        </style:tab-stops>
      </style:paragraph-properties>
    </style:style>
    <style:style style:name="T22" style:parent-style-name="Domyślnaczcionkaakapitu" style:family="text">
      <style:text-properties style:font-name="Constantia" fo:font-style="italic" style:font-style-asian="italic" style:font-style-complex="italic" fo:font-size="9pt" style:font-size-asian="9pt" style:font-size-complex="9pt"/>
    </style:style>
    <style:style style:name="T23" style:parent-style-name="Domyślnaczcionkaakapitu" style:family="text">
      <style:text-properties style:font-name="Constantia" fo:font-style="italic" style:font-style-asian="italic" style:font-style-complex="italic"/>
    </style:style>
    <style:style style:name="P24" style:parent-style-name="Standard" style:family="paragraph">
      <style:paragraph-properties fo:margin-left="4.2333in">
        <style:tab-stops>
          <style:tab-stop style:type="left" style:position="0in"/>
        </style:tab-stops>
      </style:paragraph-properties>
      <style:text-properties style:font-name="Constantia"/>
    </style:style>
    <style:style style:name="P25" style:parent-style-name="Standard" style:family="paragraph">
      <style:paragraph-properties fo:margin-left="4.2333in">
        <style:tab-stops>
          <style:tab-stop style:type="left" style:position="0in"/>
        </style:tab-stops>
      </style:paragraph-properties>
      <style:text-properties style:font-name="Constantia"/>
    </style:style>
    <style:style style:name="P26" style:parent-style-name="Standard" style:family="paragraph">
      <style:paragraph-properties fo:margin-left="4.2333in">
        <style:tab-stops>
          <style:tab-stop style:type="left" style:position="0in"/>
        </style:tab-stops>
      </style:paragraph-properties>
      <style:text-properties style:font-name="Constantia"/>
    </style:style>
    <style:style style:name="P27" style:parent-style-name="Standard" style:family="paragraph">
      <style:paragraph-properties fo:text-align="center" fo:margin-top="0.25in"/>
      <style:text-properties style:font-name="Constanti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line-height="115%"/>
      <style:text-properties style:font-name="Constantia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 fo:line-height="115%"/>
      <style:text-properties style:font-name="Constantia" fo:font-size="11pt" style:font-size-asian="11pt" style:font-size-complex="11pt"/>
    </style:style>
    <style:style style:name="P30" style:parent-style-name="Standard" style:family="paragraph">
      <style:paragraph-properties fo:text-align="justify" fo:margin-top="0.0833in" fo:line-height="115%"/>
    </style:style>
    <style:style style:name="T31" style:parent-style-name="Domyślnaczcionkaakapitu" style:family="text">
      <style:text-properties style:font-name="Constantia" fo:font-size="11pt" style:font-size-asian="11pt" style:font-size-complex="11pt"/>
    </style:style>
    <style:style style:name="T32" style:parent-style-name="Domyślnaczcionkaakapitu" style:family="text">
      <style:text-properties style:font-name="Constantia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Constantia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onstantia" fo:font-size="11pt" style:font-size-asian="11pt" style:font-size-complex="11pt"/>
    </style:style>
    <style:style style:name="T35" style:parent-style-name="Domyślnaczcionkaakapitu" style:family="text">
      <style:text-properties style:font-name="Constantia" fo:font-size="11pt" style:font-size-asian="11pt" style:font-size-complex="11pt"/>
    </style:style>
    <style:style style:name="T36" style:parent-style-name="Domyślnaczcionkaakapitu" style:family="text">
      <style:text-properties style:font-name="Constantia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Constantia" fo:font-size="11pt" style:font-size-asian="11pt" style:font-size-complex="11pt"/>
    </style:style>
    <style:style style:name="T38" style:parent-style-name="Domyślnaczcionkaakapitu" style:family="text">
      <style:text-properties style:font-name="Constantia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Constantia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115%"/>
      <style:text-properties style:font-name="Constantia" fo:font-size="11pt" style:font-size-asian="11pt" style:font-size-complex="11pt"/>
    </style:style>
    <style:style style:name="P41" style:parent-style-name="Standard" style:family="paragraph">
      <style:paragraph-properties fo:text-align="justify" fo:margin-top="0.1666in" fo:line-height="115%"/>
      <style:text-properties style:font-name="Constanti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Constantia" fo:font-size="11pt" style:font-size-asian="11pt" style:font-size-complex="11pt"/>
    </style:style>
    <style:style style:name="P43" style:parent-style-name="Standard" style:family="paragraph">
      <style:paragraph-properties fo:text-align="justify" fo:margin-top="0.25in" fo:line-height="115%" fo:margin-left="0.1972in">
        <style:tab-stops/>
      </style:paragraph-properties>
      <style:text-properties style:font-name="Constantia"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45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end" fo:margin-top="0.1666in" fo:line-height="115%" fo:margin-left="0.1972in">
        <style:tab-stops/>
      </style:paragraph-properties>
      <style:text-properties style:font-name="Constantia" fo:font-size="11pt" style:font-size-asian="11pt" style:font-size-complex="11pt"/>
    </style:style>
    <style:style style:name="P48" style:parent-style-name="Standard" style:family="paragraph">
      <style:paragraph-properties fo:text-align="justify" fo:margin-top="0.5833in" fo:line-height="115%" fo:margin-left="0.1972in" fo:text-indent="-0.1972in">
        <style:tab-stops/>
      </style:paragraph-properties>
      <style:text-properties style:font-name="Constantia" fo:font-size="11pt" style:font-size-asian="11pt" style:font-size-complex="11pt"/>
    </style:style>
    <style:style style:name="P49" style:parent-style-name="Standard" style:family="paragraph">
      <style:paragraph-properties fo:text-align="justify" fo:margin-top="0.25in" fo:line-height="115%" fo:margin-left="0.1972in">
        <style:tab-stops/>
      </style:paragraph-properties>
      <style:text-properties style:font-name="Constantia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51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onstantia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end" fo:margin-top="0.1666in" fo:line-height="115%" fo:margin-left="0.1972in">
        <style:tab-stops/>
      </style:paragraph-properties>
    </style:style>
    <style:style style:name="T54" style:parent-style-name="Domyślnaczcionkaakapitu" style:family="text">
      <style:text-properties style:font-name="Constantia" fo:font-size="11pt" style:font-size-asian="11pt" style:font-size-complex="11pt"/>
    </style:style>
  </office:automatic-styles>
  <office:body>
    <office:text text:use-soft-page-breaks="true">
      <text:p text:style-name="P1">Cieszyn, dnia …………….………. 2023 r.</text:p>
      <text:p text:style-name="P15">………………………………………………..</text:p>
      <text:p text:style-name="P16">………………………………………………..</text:p>
      <text:p text:style-name="P17"><text:span text:style-name="T18">………………………………………………..</text:span><text:span text:style-name="T19"><text:tab/></text:span><text:span text:style-name="T20">Burmistrz Miasta Cieszyna</text:span></text:p>
      <text:p text:style-name="P21"><text:span text:style-name="T22">(imię, nazwisko i adres oświadczającego)</text:span><text:span text:style-name="T23"><text:tab/>za pośrednictwem</text:span></text:p>
      <text:p text:style-name="P24">Biura Spraw Społecznych</text:p>
      <text:p text:style-name="P25">Urzędu Miejskiego w<text:s/>Cieszynie</text:p>
      <text:p text:style-name="P26">Ul. Rynek 1, 43-400 Cieszyn</text:p>
      <text:p text:style-name="P27">OŚWIADCZENIE</text:p>
      <text:p text:style-name="P28">Ja/my, niżej podpisany/i, oświadczam/y, że jestem/śmy właścicielem/ami terenu położonego w ……………………………………… przy ul. ………………………, oznaczonego jako działka nr ………………. obręb ………., objętego księgą wieczystą nr …………………………………. Sądu Rejonowego w ………………………...</text:p>
      <text:p text:style-name="P29">Jednocześnie wyrażam/y zgodę się na udostępnienie informacji o nieruchomości jako terenie proinwestycyjnym w ramach działań promocyjnych podejmowanych przez Zespół Obsługi Inwestora, powołany Zarządzeniem Nr 0050.229.2023 Burmistrza Miasta Cieszyna z dnia 6 kwietnia 2023r.</text:p>
      <text:p text:style-name="P30"><text:span text:style-name="T31">Informuję/emy, że jestem/śmy skłonna/y/i przekazać powyższą nieruchomość potencjalnemu inwestorowi w formie sprzedaży/wydzierżawienia*<text:s/></text:span><text:span text:style-name="T32">(niepotrzebne skreślić)</text:span><text:span text:style-name="T33"><text:s/></text:span><text:span text:style-name="T34">za orientacyjną<text:s/></text:span><text:span text:style-name="T35">kwotę/stawkę czynszu*<text:s/></text:span><text:span text:style-name="T36">(niepotrzebne skreślić)</text:span><text:span text:style-name="T37"><text:s/>………………………………………………………….. zł. Cena podlega/nie podlega*<text:s/></text:span><text:span text:style-name="T38">(niepotrzebne skreślić)</text:span><text:span text:style-name="T39"><text:s/>negocjacji.</text:span></text:p>
      <text:p text:style-name="P40">Podanie informacji o cenie/stawce czynszu nie jest obowiązkowe.</text:p>
      <text:p text:style-name="P41">Dane kontaktowe osoby udzielającej zgody:</text:p>
      <text:list text:style-name="LFO1" text:continue-numbering="true">
        <text:list-item>
          <text:p text:style-name="P42">Imię i nazwisko ………………………………………………………………….. PESEL …………………………………………………..</text:p>
        </text:list-item>
      </text:list>
      <text:p text:style-name="P43">Telefon ………………………………………………. Email …………………………………………………………………………………...</text:p>
      <text:p text:style-name="P44"><text:span text:style-name="T45">Jednocześnie udzielam zgodę/nie udzielam zgody* (niepotrzebne skreślić) na upublicznienie danych osobowych<text:s/></text:span><text:span text:style-name="T46">niezbędnych do nawiązania kontaktu z potencjalnym inwestorem w postaci: imienia, nazwiska, numeru telefonu, adresu email.</text:span></text:p>
      <text:p text:style-name="P47">Własnoręczny podpis ………………………………………………..</text:p>
      <text:list text:style-name="LFO1" text:continue-numbering="true">
        <text:list-item>
          <text:p text:style-name="P48">Imię i nazwisko ………………………………………………………………….. PESEL …………………………………………………..</text:p>
        </text:list-item>
      </text:list>
      <text:p text:style-name="P49">Telefon ………………………………………………. Email …………………………………………………………………………………...</text:p>
      <text:p text:style-name="P50"><text:span text:style-name="T51">Jednocześnie udzielam/nie udzielam* (niepotrzebne skreślić) zgody na upublicznienie danych osobowych niezbędnych do nawiązania kontaktu z potencjalnym inwestorem w postaci: imienia, nazwiska, numeru telefonu,</text:span><text:span text:style-name="T52"><text:s/>adresu email.</text:span></text:p>
      <text:p text:style-name="P53"><text:span text:style-name="T54">Własnoręczny podpis 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margin-top="0.0833in"/>
      <style:text-properties style:font-name="Constantia" fo:font-style="italic" style:font-style-asian="italic" style:font-style-complex="italic" fo:font-size="11pt" style:font-size-asian="11pt" style:font-size-complex="11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 fo:margin-top="0.0833in"/>
      <style:text-properties style:font-name="Constantia" fo:font-style="italic" style:font-style-asian="italic" style:font-style-complex="italic" fo:font-size="11pt" style:font-size-asian="11pt" style:font-size-complex="11pt"/>
    </style:style>
    <style:style style:name="P7" style:parent-style-name="Stopka" style:family="paragraph">
      <style:paragraph-properties fo:text-align="end"/>
    </style:style>
    <style:style style:name="P8" style:parent-style-name="Standard" style:family="paragraph">
      <style:paragraph-properties fo:text-align="justify" fo:margin-top="0.0833in"/>
      <style:text-properties style:font-name="Constantia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margin-top="0.0833in"/>
    </style:style>
    <style:style style:name="T10" style:parent-style-name="Domyślnaczcionkaakapitu" style:family="text">
      <style:text-properties style:font-name="Constantia" fo:font-size="11pt" style:font-size-asian="11pt" style:font-size-complex="11pt"/>
    </style:style>
    <style:style style:name="T11" style:parent-style-name="Domyślnaczcionkaakapitu" style:family="text">
      <style:text-properties style:font-name="Constantia" fo:font-size="11pt" style:font-size-asian="11pt" style:font-size-complex="11pt"/>
    </style:style>
    <style:style style:name="T12" style:parent-style-name="Domyślnaczcionkaakapitu" style:family="text">
      <style:text-properties style:font-name="Constantia" fo:font-size="11pt" style:font-size-asian="11pt" style:font-size-complex="11pt"/>
    </style:style>
    <style:style style:name="T13" style:parent-style-name="Hiperłącze" style:family="text">
      <style:text-properties style:font-name="Constantia" fo:font-size="11pt" style:font-size-asian="11pt" style:font-size-complex="11pt"/>
    </style:style>
    <style:style style:name="T14" style:parent-style-name="Domyślnaczcionkaakapitu" style:family="text">
      <style:text-properties style:font-name="Constantia" fo:font-size="11pt" style:font-size-asian="11pt" style:font-size-complex="11pt"/>
    </style:style>
  </office:automatic-styles>
  <office:master-styles>
    <style:master-page style:name="MPF0" style:page-layout-name="PL0">
      <style:footer>
        <text:p text:style-name="P2">Wyrażam zgodę na przetwarzanie moich danych osobowych zawartych w niniejszej ofercie na potrzeby działań zmierzających do pozyskania inwestora na ww. teren, zgodnie z ustawą z dnia 10 maja<text:s/>2018 r. o ochronie danych osobowych. (t.j. Dz.U.2019.1781 z dnia 19.09.2019 r.).</text:p>
        <text:p text:style-name="P3">Strona<text:s/><text:span text:style-name="T4"><text:page-number text:fixed="false">2</text:page-number></text:span><text:s/>z<text:s/><text:span text:style-name="T5"><text:page-count>2</text:page-count></text:span></text:p>
        <text:p text:style-name="P6"/>
      </style:footer>
      <style:footer-first>
        <text:p text:style-name="P7"/>
        <text:p text:style-name="P8">Wyrażam zgodę na przetwarzanie moich danych osobowych zawartych w niniejszej ofercie na potrzeby działań zmierzających do<text:s/>pozyskania inwestora na ww. teren, zgodnie z ustawą z dnia 10 maja 2018 r. o ochronie danych osobowych. (t.j. Dz.U.2019.1781 z dnia 19.09.2019 r.).</text:p>
        <text:p text:style-name="P9"><text:span text:style-name="T10">Niniejsze oświadczenie można złożyć w kancelarii urzędu Miejskiego w Cieszynie przy ul. Ratuszowej</text:span><text:span text:style-name="T11"> </text:span><text:span text:style-name="T12">1 lub skan wysłać na maila<text:s/></text:span><text:a xlink:href="mailto:przedsiebiorca@um.cieszyn.pl" office:target-frame-name="_top" xlink:show="replace"><text:span text:style-name="T13">przedsiebiorca@um.cieszyn.pl</text:span></text:a><text:span text:style-name="T14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ina Kasprzak-Tecmer</meta:initial-creator>
    <dc:creator>Sabina Kasprzak-Tecmer</dc:creator>
    <meta:creation-date>2023-08-08T13:30:00Z</meta:creation-date>
    <dc:date>2023-10-02T10:17:00Z</dc:date>
    <meta:print-date>2016-05-25T12:55:00Z</meta:print-date>
    <meta:template xlink:href="Normal" xlink:type="simple"/>
    <meta:editing-cycles>16</meta:editing-cycles>
    <meta:editing-duration>PT6180S</meta:editing-duration>
    <meta:document-statistic meta:page-count="1" meta:paragraph-count="4" meta:word-count="290" meta:character-count="2029" meta:row-count="14" meta:non-whitespace-character-count="1743"/>
  </office:meta>
</office:document-meta>
</file>